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Schválené rozpočtové opatření č. 7/2017 v RO <text:s/>16.10.2017</text:p>
      <text:p text:style-name="Normální">Příjmy</text:p>
      <text:p text:style-name="Normální"/>
      <text:p text:style-name="Normální"><text:tab/>4111/98071<text:s/><text:tab/>dotace na volby<text:tab/><text:tab/><text:tab/><text:s text:c="9"/>184.961,-</text:p>
      <text:p text:style-name="Normální"><text:tab/>4113/90190/11 dopl. Dotace -stromy<text:tab/><text:tab/><text:s text:c="11"/>22.464,-<text:tab/><text:tab/><text:tab/></text:p>
      <text:p text:style-name="Normální"><text:tab/><text:tab/><text:tab/><text:tab/><text:tab/><text:tab/><text:tab/>-----------------------<text:tab/><text:tab/><text:tab/><text:tab/><text:tab/><text:tab/><text:tab/><text:tab/><text:tab/><text:s text:c="22"/>207.425,-</text:p>
      <text:p text:style-name="Normální"><text:tab/><text:tab/><text:tab/><text:tab/><text:tab/><text:tab/><text:tab/></text:p>
      <text:p text:style-name="Normální"><text:tab/><text:tab/><text:tab/><text:tab/><text:tab/><text:tab/><text:tab/></text:p>
      <text:p text:style-name="Normální">Výdaje</text:p>
      <text:p text:style-name="Normální"/>
      <text:p text:style-name="Normální">1031<text:tab/>5169<text:tab/>les – služby<text:tab/><text:tab/><text:tab/><text:tab/><text:s text:c="11"/>7.000,-</text:p>
      <text:p text:style-name="Normální">2212<text:tab/>51714<text:tab/>silnice – oprava<text:tab/><text:tab/><text:tab/><text:tab/><text:s text:c="7"/>310.000,-</text:p>
      <text:p text:style-name="Normální">3612<text:tab/>5154<text:tab/>bytové – elektřina<text:tab/><text:tab/><text:tab/><text:s text:c="11"/>1.000,-</text:p>
      <text:p text:style-name="Normální">3612<text:tab/>5171<text:tab/><text:s text:c="14"/>-<text:s/>opravy<text:tab/><text:tab/><text:tab/><text:s text:c="9"/>22.000,-</text:p>
      <text:p text:style-name="Normální">6171<text:tab/>6121<text:tab/>správa - stavby<text:tab/><text:tab/><text:tab/><text:tab/><text:s text:c="4"/>- 317.536,-</text:p>
      <text:p text:style-name="Normální">6114<text:tab/>5139/98071<text:tab/>volby - materiál<text:tab/><text:tab/><text:tab/><text:s text:c="9"/>20.000,-</text:p>
      <text:p text:style-name="Normální">6114<text:tab/>5156/98071<text:tab/>benzín<text:tab/><text:tab/><text:tab/><text:tab/><text:s text:c="11"/>3.000,-</text:p>
      <text:p text:style-name="Normální">6114<text:tab/>5161/98071<text:tab/>poštovné<text:tab/><text:tab/><text:tab/><text:s text:c="11"/>2.000,-</text:p>
      <text:p text:style-name="Normální">6114<text:tab/>5169/98071<text:tab/>služby<text:tab/><text:tab/><text:tab/><text:tab/><text:s text:c="9"/>10.000,-</text:p>
      <text:p text:style-name="Normální">6114<text:tab/>5173/98071<text:tab/>cestovné<text:tab/><text:tab/><text:tab/><text:s text:c="11"/>2.000,-</text:p>
      <text:p text:style-name="Normální">6114<text:tab/>5162/98071<text:tab/>te. poplatky<text:tab/><text:tab/><text:tab/><text:s text:c="10"/>1.000,-</text:p>
      <text:p text:style-name="Normální">6114<text:tab/>5164/98071<text:tab/>nájem<text:tab/><text:tab/><text:tab/><text:tab/><text:s text:c="8"/>43.000,-</text:p>
      <text:p text:style-name="Normální">6114<text:tab/>5021/98071<text:tab/>odměny<text:tab/><text:tab/><text:tab/><text:s text:c="8"/>97.961,-</text:p>
      <text:p text:style-name="Normální">6114<text:tab/>5154/98071<text:tab/>elektřina<text:tab/><text:tab/><text:tab/><text:s text:c="10"/>2.000,-</text:p>
      <text:p text:style-name="Normální">6114<text:tab/>5153/98071<text:tab/>plyn<text:tab/><text:tab/><text:tab/><text:tab/><text:s text:c="10"/>4.000,-</text:p>
      <text:p text:style-name="Normální"><text:tab/><text:s text:c="12"/><text:tab/><text:tab/><text:tab/><text:tab/><text:s text:c="5"/><text:tab/><text:tab/>------------------------</text:p>
      <text:p text:style-name="Normální"><text:tab/><text:tab/><text:tab/><text:tab/><text:tab/><text:tab/><text:tab/><text:s text:c="7"/>207.425,-</text:p>
      <text:p text:style-name="Normální"/>
      <text:p text:style-name="Normální"/>
      <text:p text:style-name="Normální"/>
      <text:p text:style-name="Normální">Dne <text:s/>17.10.2017 <text:s text:c="2"/>Zatloukalová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true"/>
    </style:style>
    <style:style style:name="Standardnípísmoodstavce" style:display-name="Standardní písmo odstavce" style:family="text"/>
    <style:style style:name="Bezmezer" style:display-name="Bez mezer" style:family="paragraph"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cetni</meta:initial-creator>
    <dc:creator>Uživatel</dc:creator>
    <meta:creation-date>2017-11-15T13:37:00Z</meta:creation-date>
    <dc:date>2017-11-15T13:37:00Z</dc:date>
    <meta:print-date>2017-11-15T12:39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159" meta:character-count="1100" meta:row-count="7" meta:non-whitespace-character-count="943"/>
  </office:meta>
</office:document-meta>
</file>