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Rozpočtové opatření č. 4/2017 do RO <text:s/>26.6.2017</text:p>
      <text:p text:style-name="Normální"/>
      <text:p text:style-name="Normální">Příjmy</text:p>
      <text:p text:style-name="Normální"/>
      <text:p text:style-name="Normální"><text:tab/>4229/17928<text:s/><text:tab/>dotace na dětská hřiště<text:tab/><text:tab/><text:s text:c="8"/>399.900,-</text:p>
      <text:p text:style-name="Normální"><text:tab/><text:tab/><text:tab/></text:p>
      <text:p text:style-name="Normální"><text:tab/><text:tab/><text:tab/><text:tab/><text:tab/><text:tab/><text:tab/>-----------------------<text:tab/><text:tab/><text:tab/><text:tab/><text:tab/><text:tab/><text:tab/><text:tab/><text:tab/><text:s text:c="22"/>399.900,-</text:p>
      <text:p text:style-name="Normální"><text:tab/><text:tab/><text:tab/><text:tab/><text:tab/><text:tab/><text:tab/></text:p>
      <text:p text:style-name="Normální"><text:tab/><text:tab/><text:tab/><text:tab/><text:tab/><text:tab/><text:tab/></text:p>
      <text:p text:style-name="Normální">Výdaje</text:p>
      <text:p text:style-name="Normální"><text:s text:c="9"/></text:p>
      <text:p text:style-name="Normální">3421<text:tab/>6122/17928<text:tab/>dotace na dětská hřiště<text:s/><text:tab/><text:s text:c="7"/>399.900,-</text:p>
      <text:p text:style-name="Normální">3421<text:tab/>6122<text:tab/><text:tab/><text:tab/><text:tab/><text:tab/><text:tab/><text:s text:c="7"/>102.000</text:p>
      <text:p text:style-name="Normální">6171<text:tab/>6121<text:tab/>budovy<text:tab/><text:tab/><text:tab/><text:tab/><text:tab/><text:s text:c="5"/>- 102.000,-<text:tab/></text:p>
      <text:p text:style-name="Normální"/>
      <text:p text:style-name="Normální"><text:tab/><text:s text:c="12"/><text:tab/><text:tab/><text:tab/><text:tab/><text:tab/><text:tab/>------------------------</text:p>
      <text:p text:style-name="Normální"><text:tab/><text:tab/><text:tab/><text:tab/><text:tab/><text:tab/><text:tab/><text:s text:c="7"/>399.900,-</text:p>
      <text:p text:style-name="Normální"/>
      <text:p text:style-name="Normální"/>
      <text:p text:style-name="Normální"/>
      <text:p text:style-name="Normální">Dne <text:s/>26.6.2017<text:s text:c="3"/>Zatloukalová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Bezmezer" style:display-name="Bez mezer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živatel</dc:creator>
    <meta:creation-date>2017-07-03T08:53:00Z</meta:creation-date>
    <dc:date>2017-07-04T09:37:00Z</dc:date>
    <meta:print-date>2017-06-16T07:1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9" meta:character-count="478" meta:row-count="3" meta:non-whitespace-character-count="410"/>
  </office:meta>
</office:document-meta>
</file>