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Rozpočtové opatření č. 5/2017<text:s/>schválené v<text:s/>RO <text:s/>28.8.2017</text:p>
      <text:p text:style-name="Normální"/>
      <text:p text:style-name="Normální">Příjmy</text:p>
      <text:p text:style-name="Normální"/>
      <text:p text:style-name="Normální"><text:tab/>1381<text:s/><text:tab/>hazardní hry<text:tab/><text:tab/><text:tab/><text:tab/><text:s text:c="10"/>42.000,-</text:p>
      <text:p text:style-name="Normální"><text:tab/><text:tab/><text:tab/></text:p>
      <text:p text:style-name="Normální"><text:tab/><text:tab/><text:tab/><text:tab/><text:tab/><text:tab/><text:tab/>-----------------------<text:tab/><text:tab/><text:tab/><text:tab/><text:tab/><text:tab/><text:tab/><text:tab/><text:tab/><text:s text:c="24"/>42.000,-</text:p>
      <text:p text:style-name="Normální"><text:tab/><text:tab/><text:tab/><text:tab/><text:tab/><text:tab/><text:tab/></text:p>
      <text:p text:style-name="Normální"><text:tab/><text:tab/><text:tab/><text:tab/><text:tab/><text:tab/><text:tab/></text:p>
      <text:p text:style-name="Normální">Výdaje</text:p>
      <text:p text:style-name="Normální"><text:s text:c="9"/></text:p>
      <text:p text:style-name="Normální">1031<text:tab/>5169<text:tab/>les – služby<text:tab/><text:tab/><text:tab/><text:s/><text:tab/><text:s text:c="9"/>50.000,-</text:p>
      <text:p text:style-name="Normální">2321<text:tab/>5169<text:tab/>kanalizace – služby<text:tab/><text:tab/><text:tab/><text:s text:c="7"/>152.000,-</text:p>
      <text:p text:style-name="Normální">3745<text:tab/>5021<text:tab/>péče o obce – OON<text:tab/><text:tab/><text:tab/><text:s text:c="12"/>6.000,-</text:p>
      <text:p text:style-name="Normální">3745<text:tab/>5169<text:tab/><text:s text:c="23"/>- služby<text:tab/><text:tab/><text:tab/><text:s text:c="8"/>100.000,-</text:p>
      <text:p text:style-name="Normální">3745<text:tab/>5156<text:tab/><text:tab/><text:s text:c="8"/>- nafta<text:tab/><text:tab/><text:tab/><text:s text:c="10"/>19.000,-</text:p>
      <text:p text:style-name="Normální">6171<text:tab/>6121<text:tab/>správa – stavby<text:tab/><text:tab/><text:tab/><text:tab/><text:s/>- <text:s text:c="5"/>285.000,-</text:p>
      <text:p text:style-name="Normální"><text:tab/></text:p>
      <text:p text:style-name="Normální"><text:tab/><text:s text:c="12"/><text:tab/><text:tab/><text:tab/><text:tab/><text:tab/><text:tab/>------------------------</text:p>
      <text:p text:style-name="Normální"><text:tab/><text:tab/><text:tab/><text:tab/><text:tab/><text:tab/><text:tab/><text:s text:c="8"/>42.000,-</text:p>
      <text:p text:style-name="Normální"/>
      <text:p text:style-name="Normální"/>
      <text:p text:style-name="Normální"/>
      <text:p text:style-name="Normální">Dne <text:s/>29.8.2017 <text:s text:c="2"/>Zatloukalová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Bezmezer" style:display-name="Bez mezer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živatel</dc:creator>
    <meta:creation-date>2017-09-07T09:35:00Z</meta:creation-date>
    <dc:date>2017-09-13T08:54:00Z</dc:date>
    <meta:print-date>2017-09-07T09:33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94" meta:character-count="649" meta:row-count="4" meta:non-whitespace-character-count="556"/>
  </office:meta>
</office:document-meta>
</file>