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text-properties fo:font-weight="bold" style:font-weight-asian="bold" fo:font-size="20pt" style:font-size-asian="20pt" style:font-size-complex="20pt"/>
    </style:style>
    <style:style style:name="P3" style:parent-style-name="Normální" style:family="paragraph"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ální" style:family="paragraph">
      <style:paragraph-properties fo:text-align="justify" fo:margin-bottom="0in" fo:line-height="100%" fo:margin-right="0.0979in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 fo:margin-bottom="0in" fo:line-height="100%" fo:margin-right="0.0979in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 fo:margin-bottom="0in" fo:line-height="100%" fo:margin-right="0.0979in"/>
      <style:text-properties fo:font-size="12pt" style:font-size-asian="12pt" style:font-size-complex="12pt"/>
    </style:style>
    <style:style style:name="P2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59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9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0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1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2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3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4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5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6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Rozpočet na rok 2017 - návrh<text:s/></text:p>
      <text:p text:style-name="P2"/>
      <text:p text:style-name="P3">Příjmy</text:p>
      <text:p text:style-name="P4">Příjmy daňové<text:tab/><text:tab/><text:tab/><text:tab/><text:tab/><text:tab/><text:tab/>14.415.000,-</text:p>
      <text:p text:style-name="P5">Poplatky<text:tab/><text:tab/><text:tab/><text:tab/><text:tab/><text:tab/><text:tab/><text:s text:c="5"/>702.000,-</text:p>
      <text:p text:style-name="P6">Nedaňové příjmy<text:tab/><text:tab/><text:tab/><text:tab/><text:tab/><text:tab/><text:s text:c="2"/>2.068.000,-</text:p>
      <text:p text:style-name="P7">Příjmy – ostatní nedaňové příjmy <text:s/><text:tab/><text:tab/><text:tab/><text:tab/><text:s text:c="6"/>161.000,-</text:p>
      <text:p text:style-name="P8">Kapitálové příjmy<text:tab/><text:tab/><text:tab/><text:tab/><text:tab/><text:tab/><text:s text:c="8"/>20.000,-</text:p>
      <text:p text:style-name="P9">Přísp. na výkon státní správy<text:tab/><text:tab/><text:tab/><text:tab/><text:tab/><text:s text:c="6"/>214.600,-<text:s/><text:tab/><text:tab/></text:p>
      <text:p text:style-name="P10">Financování<text:tab/><text:tab/><text:tab/><text:tab/><text:tab/><text:tab/><text:tab/>- 1.053.000,-</text:p>
      <text:p text:style-name="P11">Přebytek roku 2016<text:tab/><text:tab/><text:tab/><text:tab/><text:tab/><text:tab/><text:s text:c="2"/>3.495.400,-</text:p>
      <text:p text:style-name="P12"><text:tab/><text:tab/><text:tab/><text:tab/><text:tab/><text:tab/><text:tab/><text:s text:c="9"/>--------------------</text:p>
      <text:p text:style-name="P13"><text:tab/><text:tab/><text:tab/><text:tab/><text:tab/><text:tab/><text:tab/><text:s text:c="3"/><text:tab/>20.023.000,-<text:tab/></text:p>
      <text:p text:style-name="P14"/>
      <text:p text:style-name="P15">Výdaje</text:p>
      <text:p text:style-name="P16"/>
      <text:p text:style-name="P17">1031<text:tab/>les<text:tab/><text:tab/><text:tab/><text:tab/>5xxx<text:tab/><text:tab/><text:tab/><text:s text:c="6"/>60.000,-</text:p>
      <text:p text:style-name="P18">2212<text:tab/>silnice<text:tab/><text:tab/><text:tab/><text:tab/>5xxx<text:tab/><text:tab/><text:tab/><text:s text:c="5"/>300.000,-</text:p>
      <text:p text:style-name="P19">2219<text:tab/>cyklostezka<text:tab/><text:tab/><text:tab/>5xxx<text:tab/><text:tab/><text:tab/><text:s text:c="5"/>120.000,-<text:tab/><text:tab/></text:p>
      <text:p text:style-name="P20">2292<text:tab/>dopravní obslužnost<text:tab/><text:tab/>5193<text:tab/><text:tab/><text:tab/><text:s text:c="6"/>80.000,-</text:p>
      <text:p text:style-name="P21">2310<text:tab/>pitná voda<text:tab/><text:tab/><text:tab/>5xxx<text:tab/><text:tab/><text:tab/><text:s text:c="4"/>846.000,-</text:p>
      <text:p text:style-name="P22">2321<text:tab/>odvádění odpadních vod<text:tab/>5xxx<text:tab/><text:tab/><text:s text:c="14"/>1.140.000,-</text:p>
      <text:p text:style-name="P23">2321<text:tab/>odvádění odpadních vod<text:tab/>6xxx<text:tab/><text:tab/><text:s text:c="17"/>570.000,-<text:s/><text:tab/><text:tab/></text:p>
      <text:p text:style-name="P24">3111<text:tab/>mateřská škola<text:tab/><text:tab/>5xxx<text:tab/><text:tab/><text:tab/><text:s text:c="4"/>770.000,-<text:tab/><text:tab/><text:s text:c="2"/></text:p>
      <text:p text:style-name="P25">3113<text:tab/>základní škola<text:tab/><text:tab/><text:tab/>5xxx<text:tab/><text:tab/><text:tab/><text:s/>2.950.000,-</text:p>
      <text:p text:style-name="P26">3314<text:tab/>knihovna<text:tab/><text:tab/><text:tab/>5xxx<text:tab/><text:tab/><text:tab/><text:s text:c="6"/>33.000,-</text:p>
      <text:p text:style-name="P27">3319<text:tab/>ostat zál v kultuře<text:tab/><text:tab/>5xxx<text:tab/><text:tab/><text:tab/><text:s text:c="4"/>147.000,-</text:p>
      <text:p text:style-name="P28">3326<text:tab/>obnova památek<text:tab/><text:tab/>5xxx<text:tab/><text:tab/><text:tab/><text:s text:c="4"/>125.000,-</text:p>
      <text:p text:style-name="P29">3341<text:tab/>rozhlas<text:tab/><text:tab/><text:tab/><text:tab/>5xxx<text:tab/><text:tab/><text:tab/><text:s text:c="6"/>60.000,-</text:p>
      <text:p text:style-name="P30">3341<text:tab/>rozhlas<text:tab/><text:tab/><text:tab/><text:tab/>6xxx<text:tab/><text:tab/><text:tab/><text:s text:c="4"/>700.000,-</text:p>
      <text:p text:style-name="P31">3399<text:tab/>SPOZ<text:tab/><text:tab/><text:tab/><text:tab/>5xxx<text:tab/><text:tab/><text:tab/><text:s text:c="6"/>60.000,-</text:p>
      <text:p text:style-name="P32">3419<text:tab/>ostatní těl činnost<text:tab/><text:tab/>5xxx<text:tab/><text:tab/><text:tab/><text:s text:c="6"/>15.000,-</text:p>
      <text:p text:style-name="P33">3421<text:tab/>dětská hřiště<text:tab/><text:tab/><text:tab/>5xxx<text:tab/><text:tab/><text:tab/><text:s text:c="6"/>30.000,-</text:p>
      <text:p text:style-name="P34">3421<text:tab/>dětská hřiště<text:tab/><text:tab/><text:tab/>6xxx<text:tab/><text:tab/><text:tab/><text:s text:c="4"/>100.000,-</text:p>
      <text:p text:style-name="P35">3429<text:tab/>včelaři<text:tab/><text:tab/><text:tab/><text:tab/>5xxx<text:tab/><text:tab/><text:tab/><text:s text:c="8"/>8.000,-</text:p>
      <text:p text:style-name="P36">3613<text:tab/>nebytové<text:tab/><text:tab/><text:tab/>5xxx<text:tab/><text:tab/><text:tab/><text:s text:c="6"/>20.000,-<text:tab/><text:tab/></text:p>
      <text:p text:style-name="P37">3599<text:tab/>zdravotnictví<text:tab/><text:tab/><text:tab/>5xxx<text:tab/><text:tab/><text:s text:c="17"/>224.000,</text:p>
      <text:p text:style-name="P38">3631<text:tab/>veřejné osvětlení<text:tab/><text:tab/>5xxx<text:tab/><text:tab/><text:s text:c="17"/>430.000,-</text:p>
      <text:p text:style-name="P39">3632<text:tab/>pohřebnictví<text:tab/><text:tab/><text:tab/>5xxx<text:tab/><text:tab/><text:s text:c="20"/>74.000,-</text:p>
      <text:p text:style-name="P40">3635<text:tab/>územní plánování<text:tab/><text:tab/>5xxx<text:tab/><text:tab/><text:tab/><text:s text:c="7"/>50.000,-</text:p>
      <text:p text:style-name="P41">3639<text:tab/>územní rozvoj<text:tab/><text:tab/><text:tab/>6xxx<text:tab/><text:tab/><text:s text:c="18"/>170.000,-</text:p>
      <text:p text:style-name="P42">3639<text:tab/>územní rozvoj<text:tab/><text:tab/><text:tab/>5xxx<text:tab/><text:tab/><text:tab/><text:s text:c="5"/>700.000,-</text:p>
      <text:p text:style-name="P43">3721<text:tab/>svoz nebezp. Odpadu<text:tab/><text:tab/>5xxx<text:tab/><text:tab/><text:tab/><text:s text:c="7"/>50.000,-</text:p>
      <text:soft-page-break/>
      <text:p text:style-name="P44">3722<text:tab/>svoz komunálního odpadu<text:tab/>5xxx<text:tab/><text:tab/><text:tab/><text:s text:c="5"/>720.000,-</text:p>
      <text:p text:style-name="P45">3723<text:tab/>svoz bioodpadu<text:tab/><text:tab/>5xxx<text:tab/><text:tab/><text:tab/><text:s text:c="5"/>380.000,-</text:p>
      <text:p text:style-name="P46">3723<text:tab/>svoz bioodpadu<text:tab/><text:tab/>6xxx<text:tab/><text:tab/><text:tab/><text:s text:c="5"/>500.000,-</text:p>
      <text:p text:style-name="P47">3745<text:tab/>péče o vzhled obcí<text:tab/><text:tab/>5xxx<text:tab/><text:tab/><text:tab/><text:s text:c="5"/>410.000,-</text:p>
      <text:p text:style-name="P48">4351<text:tab/>dům s peč službou<text:tab/><text:tab/>5xxx<text:tab/><text:tab/><text:tab/><text:s text:c="5"/>275.000,-</text:p>
      <text:p text:style-name="P49">5212<text:tab/>ochrana obyvatelstva<text:tab/><text:tab/>5xxx<text:tab/><text:tab/><text:s text:c="20"/>10.000,-</text:p>
      <text:p text:style-name="P50">5512<text:tab/>požární ochrana<text:tab/><text:tab/>5xxx<text:tab/><text:tab/><text:s text:c="18"/>130.000,-</text:p>
      <text:p text:style-name="P51">6112<text:tab/>zastupitelstvo obcí<text:tab/><text:tab/>5xxx<text:tab/><text:tab/><text:tab/><text:s text:c="2"/>1.021.000,-</text:p>
      <text:p text:style-name="P52">6171<text:tab/>správa<text:tab/><text:tab/><text:tab/><text:tab/>5xxx<text:tab/><text:tab/><text:tab/><text:s text:c="2"/>3.684.000,-</text:p>
      <text:p text:style-name="P53">6171<text:tab/>správa<text:tab/><text:tab/><text:tab/><text:tab/>6xxx<text:tab/><text:tab/><text:tab/><text:s text:c="2"/>1.800.000,-<text:tab/></text:p>
      <text:p text:style-name="P54">6310<text:tab/>výdaje z fin operací<text:tab/><text:tab/>5xxx<text:tab/><text:tab/><text:tab/><text:s text:c="5"/>220.000,-</text:p>
      <text:p text:style-name="P55">6320<text:tab/>pojištění<text:tab/><text:tab/><text:tab/>5xxx<text:tab/><text:tab/><text:tab/><text:s text:c="5"/>150.000,-</text:p>
      <text:p text:style-name="P56">6399<text:tab/>ostat fin operace<text:tab/><text:tab/>5xxx<text:tab/><text:tab/><text:tab/><text:s text:c="5"/>891.000,-</text:p>
      <text:p text:style-name="P57"><text:tab/><text:tab/><text:tab/><text:tab/><text:tab/><text:tab/><text:tab/><text:tab/>----------------</text:p>
      <text:p text:style-name="P58"><text:tab/><text:tab/><text:tab/><text:tab/><text:tab/><text:tab/><text:s text:c="26"/>20.023.000,-</text:p>
      <text:p text:style-name="P59"/>
      <text:p text:style-name="P60"/>
      <text:p text:style-name="P61"/>
      <text:p text:style-name="P62"/>
      <text:p text:style-name="P63"/>
      <text:p text:style-name="P64">Sestavila dne 14.2.2017 <text:s text:c="2"/>Zatloukalová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živatel</dc:creator>
    <meta:creation-date>2017-02-21T06:37:00Z</meta:creation-date>
    <dc:date>2017-02-22T07:15:00Z</dc:date>
    <meta:print-date>2017-02-20T13:13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43" meta:character-count="2369" meta:row-count="16" meta:non-whitespace-character-count="2030"/>
  </office:meta>
</office:document-meta>
</file>