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á Lhota<text:line-break/>Zastupitelstvo obce Bílá Lhota</text:p>
      <text:h text:style-name="Nadpis1" text:outline-level="1">Obecně závazná vyhláška obce Bílá Lhota<text:line-break/>o místním poplatku za obecní systém odpadového hospodářství</text:h>
      <text:p text:style-name="UvodniVeta">Zastupitelstvo obce Bílá Lhota se na svém zasedání dne<text:s/>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lá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tudenti a žáci denního studia středních a vysokoškolských škol nacházejících se mimo Olomoucký kraj,</text:p>
            </text:list-item>
            <text:list-item>
              <text:p text:style-name="P30">poplatníci zdržující se v zahraničí nepřetržitě v příslušném kalendářním roce déle než půl roku,</text:p>
            </text:list-item>
            <text:list-item>
              <text:p text:style-name="P31">poplatníci hlášeni k trvalému pobytu na úřední adrese Bílá Lhota č.p.1, kteří se po celý příslušný kalendářní rok v obci nezdržují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21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 Balcárek v. r.<text:line-break/><text:s/>starosta</text:p>
          </table:table-cell>
          <table:table-cell table:style-name="TableCell40">
            <text:p text:style-name="PodpisovePole">Jaroslav Žitn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Bílá Lhota</dc:creator>
    <meta:creation-date>2023-12-06T07:11:00Z</meta:creation-date>
    <dc:date>2023-12-06T07:11:00Z</dc:date>
    <meta:template xlink:href="Normal" xlink:type="simple"/>
    <meta:editing-cycles>2</meta:editing-cycles>
    <meta:editing-duration>PT0S</meta:editing-duration>
    <meta:document-statistic meta:page-count="3" meta:paragraph-count="9" meta:word-count="660" meta:character-count="4545" meta:row-count="32" meta:non-whitespace-character-count="3894"/>
  </office:meta>
</office:document-meta>
</file>