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Tahoma1" svg:font-family="Tahoma"/>
    <style:font-face style:name="Trebuchet MS" svg:font-family="'Trebuchet MS', sans-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8a4ff"/>
    </style:style>
    <style:style style:name="P2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08a4ff" officeooo:paragraph-rsid="0008a4ff"/>
    </style:style>
    <style:style style:name="P3" style:family="paragraph" style:parent-style-name="Text_20_body">
      <style:paragraph-properties fo:margin-top="0cm" fo:margin-bottom="0.423cm" loext:contextual-spacing="false"/>
      <style:text-properties fo:color="#002060" officeooo:paragraph-rsid="0008a4ff"/>
    </style:style>
    <style:style style:name="P4" style:family="paragraph" style:parent-style-name="Text_20_body">
      <style:text-properties fo:color="#90c226" style:font-name="Trebuchet MS" fo:font-size="16pt" officeooo:paragraph-rsid="0008a4ff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top="0cm" fo:margin-bottom="0.212cm" loext:contextual-spacing="false" fo:line-height="110%"/>
      <style:text-properties officeooo:paragraph-rsid="0008a4ff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0d683a" officeooo:paragraph-rsid="000d683a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8a4ff"/>
    </style:style>
    <style:style style:name="P8" style:family="paragraph" style:parent-style-name="Text_20_body">
      <style:paragraph-properties fo:margin-top="0cm" fo:margin-bottom="0.423cm" loext:contextual-spacing="false"/>
      <style:text-properties fo:color="#333333" style:font-name="Trebuchet MS" fo:font-size="15pt" officeooo:paragraph-rsid="0008a4ff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333333" style:font-name="Verdana" fo:font-size="15pt" fo:letter-spacing="normal" fo:font-style="normal" fo:font-weight="normal" style:font-size-asian="15pt" style:font-size-complex="15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333333" fo:font-size="15pt" fo:letter-spacing="normal" style:font-size-asian="15pt" style:font-size-complex="15pt"/>
    </style:style>
    <style:style style:name="T1" style:family="text">
      <style:text-properties officeooo:rsid="00001f8c"/>
    </style:style>
    <style:style style:name="T2" style:family="text">
      <style:text-properties officeooo:rsid="000888ba"/>
    </style:style>
    <style:style style:name="T3" style:family="text">
      <style:text-properties officeooo:rsid="000b90cb"/>
    </style:style>
    <style:style style:name="T4" style:family="text">
      <style:text-properties fo:color="#002060"/>
    </style:style>
    <style:style style:name="T5" style:family="text">
      <style:text-properties fo:color="#002060" style:font-name="Trebuchet MS" fo:font-size="14pt"/>
    </style:style>
    <style:style style:name="T6" style:family="text">
      <style:text-properties fo:color="#002060" style:font-name="Trebuchet MS" fo:font-size="14pt" officeooo:rsid="0008a4ff"/>
    </style:style>
    <style:style style:name="T7" style:family="text">
      <style:text-properties fo:color="#002060" style:font-name="Verdana" fo:font-size="9pt" fo:font-style="normal" fo:font-weight="normal"/>
    </style:style>
    <style:style style:name="T8" style:family="text">
      <style:text-properties fo:color="#002060" style:font-name="Verdana" fo:font-style="normal" fo:font-weight="normal"/>
    </style:style>
    <style:style style:name="T9" style:family="text">
      <style:text-properties fo:color="#002060" style:font-name="Verdana" fo:letter-spacing="normal" fo:font-style="normal" fo:font-weight="normal" style:font-size-asian="15pt" style:font-size-complex="15pt"/>
    </style:style>
    <style:style style:name="T10" style:family="text">
      <style:text-properties fo:color="#002060" fo:letter-spacing="normal" style:font-size-asian="15pt" style:font-size-complex="15pt"/>
    </style:style>
    <style:style style:name="T11" style:family="text">
      <style:text-properties fo:color="#404040"/>
    </style:style>
    <style:style style:name="T12" style:family="text">
      <style:text-properties fo:color="#003366" style:font-name="Helvetica" fo:font-size="11.5pt" fo:font-weight="bold" fo:background-color="#ffffff" loext:char-shading-value="0" loext:padding="0cm" loext:border="none"/>
    </style:style>
    <style:style style:name="T13" style:family="text">
      <style:text-properties fo:color="#003366" style:font-name="Helvetica" fo:font-size="11.5pt" fo:font-weight="bold" officeooo:rsid="0008a4ff" fo:background-color="#ffffff" loext:char-shading-value="0" loext:padding="0cm" loext:border="none"/>
    </style:style>
    <style:style style:name="T14" style:family="text">
      <style:text-properties fo:color="#003366" style:font-name="Helvetica" fo:font-size="11.5pt" fo:background-color="#ffffff" loext:char-shading-value="0"/>
    </style:style>
    <style:style style:name="T15" style:family="text">
      <style:text-properties fo:color="#003366" fo:background-color="#ffffff" loext:char-shading-value="0"/>
    </style:style>
    <style:style style:name="T16" style:family="text">
      <style:text-properties style:font-name="Trebuchet MS" fo:font-size="14pt"/>
    </style:style>
    <style:style style:name="T17" style:family="text">
      <style:text-properties officeooo:rsid="000a5ddd"/>
    </style:style>
    <style:style style:name="T18" style:family="text">
      <style:text-properties officeooo:rsid="000d683a"/>
    </style:style>
    <style:style style:name="T19" style:family="text">
      <style:text-properties style:font-name="Verdana" fo:font-style="normal" fo:font-weight="normal"/>
    </style:style>
    <style:style style:name="T20" style:family="text">
      <style:text-properties style:font-name="Verdana" fo:font-size="9pt" fo:font-style="normal" fo:font-weight="normal"/>
    </style:style>
    <style:style style:name="T21" style:family="text">
      <style:text-properties officeooo:rsid="000f6364"/>
    </style:style>
    <style:style style:name="T22" style:family="text">
      <style:text-properties fo:font-variant="normal" fo:text-transform="none" fo:color="#002060" fo:letter-spacing="normal" style:font-size-asian="15pt" style:font-size-complex="15pt"/>
    </style:style>
    <style:style style:name="T23" style:family="text">
      <style:text-properties fo:font-variant="normal" fo:text-transform="none" fo:color="#002060" style:font-name="Verdana" fo:letter-spacing="normal" fo:font-style="normal" fo:font-weight="normal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</text:span>OZICE: <text:span text:style-name="T3">OSTRAHA </text:span></text:p>
      <text:p text:style-name="P8"><text:span text:style-name="T22">‼️</text:span><text:span text:style-name="T23">Přijmeme pracovníky ostrahy s OZP‼️</text:span></text:p>
      <text:p text:style-name="P9">Pracoviště: PIVOVAR LITOVEL, <text:span text:style-name="T21">PALACKÉHO 934</text:span> <text:s/>NOČNÍ+VÍKENDY</text:p>
      <text:p text:style-name="P9">Nástup ihned.</text:p>
      <text:p text:style-name="P9">Práce na HPP</text:p>
      <text:p text:style-name="P9">HRUBÁ MZDA 16.000 - 20.000Kč/měs.</text:p>
      <text:p text:style-name="P9">Pracovní doba: nepřetržitý provoz</text:p>
      <text:p text:style-name="P9">Zkrácené úvazky: 6hod.</text:p>
      <text:p text:style-name="P9">Pracuje se ve 12hod/směnách.</text:p>
      <text:p text:style-name="P9">NABÍZÍME:</text:p>
      <text:p text:style-name="P10">➡️ <text:span text:style-name="T19">náborový příspěvek 9000Kč při nástupu pro OZP.</text:span></text:p>
      <text:p text:style-name="P10">➡️ <text:span text:style-name="T19">náborový příspěvek za přivedení OZP 10.200Kč.</text:span></text:p>
      <text:p text:style-name="P10">➡️ <text:span text:style-name="T19">příspěvek na dopravu</text:span></text:p>
      <text:p text:style-name="P10">➡️ <text:span text:style-name="T19">proplacení lékařské prohlídky</text:span></text:p>
      <text:p text:style-name="P10">➡️ <text:span text:style-name="T19">firemní tarif pro 5 členů domácnosti -VODAFONE</text:span></text:p>
      <text:p text:style-name="P10">➡️ <text:span text:style-name="T19">vánoční bonus</text:span></text:p>
      <text:p text:style-name="P9">Požadujeme: základy PC, počítání sudů a přepravek, kontrola osob, evidence vozidel a návštěv, pochůzková činnost, výpis z RT, Certifikát výhodou.</text:p>
      <text:p text:style-name="P10">‼️<text:span text:style-name="T19">Nechodit na pracoviště!!️</text:span></text:p>
      <text:p text:style-name="P9">Bližší info na bezplatné lince ☎️800991188, PO-PÁ 8-14hod. nebo e-mail: prace@forcorp.cz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Tahoma1" svg:font-family="Tahoma"/>
    <style:font-face style:name="Trebuchet MS" svg:font-family="'Trebuchet MS', sans-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0S</meta:editing-duration>
    <meta:editing-cycles>8</meta:editing-cycles>
    <meta:generator>LibreOffice/5.3.3.2$Windows_X86_64 LibreOffice_project/3d9a8b4b4e538a85e0782bd6c2d430bafe583448</meta:generator>
    <dc:date>2020-06-05T11:10:45.510000000</dc:date>
    <meta:document-statistic meta:table-count="0" meta:image-count="0" meta:object-count="0" meta:page-count="1" meta:paragraph-count="19" meta:word-count="103" meta:character-count="726" meta:non-whitespace-character-count="640"/>
    <meta:user-defined meta:name="Info 1"/>
    <meta:user-defined meta:name="Info 2"/>
    <meta:user-defined meta:name="Info 3"/>
    <meta:user-defined meta:name="Info 4"/>
  </office:meta>
</office:document-meta>
</file>