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Úprava rozpočtu č. 1/2017 do RO <text:s/>24.4.2017</text:p>
      <text:p text:style-name="Normální"/>
      <text:p text:style-name="Normální">Příjmy</text:p>
      <text:p text:style-name="Normální"/>
      <text:p text:style-name="Normální"><text:tab/>4116/103533063<text:tab/><text:tab/><text:tab/><text:tab/><text:s text:c="9"/>156.781.14</text:p>
      <text:p text:style-name="Normální"><text:tab/>4116/103133063<text:tab/><text:tab/><text:tab/><text:tab/><text:s text:c="11"/>27.667.26<text:tab/><text:tab/><text:tab/></text:p>
      <text:p text:style-name="Normální"><text:tab/><text:tab/><text:tab/><text:tab/><text:tab/><text:tab/><text:tab/>-----------------------<text:tab/><text:tab/><text:tab/><text:tab/><text:tab/><text:tab/><text:tab/><text:tab/><text:tab/><text:tab/><text:s text:c="8"/>184.448.40</text:p>
      <text:p text:style-name="Normální"><text:tab/><text:tab/><text:tab/><text:tab/><text:tab/><text:tab/><text:tab/></text:p>
      <text:p text:style-name="Normální"><text:tab/><text:tab/><text:tab/><text:tab/><text:tab/><text:tab/><text:tab/></text:p>
      <text:p text:style-name="Normální">Výdaje</text:p>
      <text:p text:style-name="Normální"><text:s text:c="9"/></text:p>
      <text:p text:style-name="Normální">3111<text:tab/>5336/103533063 MŠ – dotace<text:tab/><text:tab/><text:tab/><text:s text:c="8"/>156.781.14</text:p>
      <text:p text:style-name="Normální">3111<text:tab/>5336/103133063<text:tab/><text:tab/><text:tab/><text:tab/><text:s text:c="10"/>27.667.26</text:p>
      <text:p text:style-name="Normální">3113<text:tab/>5171<text:tab/>ZŠ – oprava<text:tab/><text:tab/><text:tab/><text:tab/><text:s text:c="10"/>23.000,-</text:p>
      <text:p text:style-name="Normální">6171<text:tab/>5171<text:tab/>správa – oprava<text:tab/><text:tab/><text:tab/><text:tab/><text:s text:c="7"/>- <text:s/>23.000,-<text:tab/></text:p>
      <text:p text:style-name="Normální"><text:tab/><text:tab/><text:tab/><text:tab/><text:tab/><text:tab/><text:tab/><text:tab/><text:tab/><text:s text:c="12"/><text:tab/><text:tab/><text:tab/><text:tab/><text:tab/><text:tab/><text:tab/><text:tab/><text:tab/><text:tab/>------------------------</text:p>
      <text:p text:style-name="Normální"><text:tab/><text:tab/><text:tab/><text:tab/><text:tab/><text:tab/><text:tab/><text:s text:c="8"/>184.448.40</text:p>
      <text:p text:style-name="Normální"/>
      <text:p text:style-name="Normální"/>
      <text:p text:style-name="Normální"/>
      <text:p text:style-name="Normální">Dne <text:s/>24.4.2017 <text:s text:c="2"/>Zatloukalová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Bezmezer" style:display-name="Bez mezer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živatel</meta:initial-creator>
    <dc:creator>Uživatel</dc:creator>
    <meta:creation-date>2017-06-16T05:08:00Z</meta:creation-date>
    <dc:date>2017-06-16T05:08:00Z</dc:date>
    <meta:print-date>2017-05-15T11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65" meta:row-count="4" meta:non-whitespace-character-count="484"/>
  </office:meta>
</office:document-meta>
</file>